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5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1" style:parent-style-name="Абзацсписка" style:list-style-name="WWNum1" style:family="paragraph">
      <style:paragraph-properties fo:text-align="justify" fo:margin-left="0in" fo:text-indent="0.68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52" style:parent-style-name="Обычныйвеб" style:list-style-name="WWNum1" style:family="paragraph">
      <style:paragraph-properties fo:text-align="justify" fo:margin-top="0in" fo:margin-bottom="0in" fo:line-height="115%" fo:text-indent="0.6895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list-style-name="WWNum3" style:family="paragraph">
      <style:paragraph-properties fo:text-align="justify" fo:margin-left="0in" fo:text-indent="0.74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list-style-name="WWNum3" style:family="paragraph">
      <style:paragraph-properties fo:text-align="justify" fo:margin-bottom="0in" fo:text-indent="0.74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list-style-name="WWNum3" style:family="paragraph">
      <style:paragraph-properties fo:text-align="justify" fo:margin-bottom="0in" fo:text-indent="0.7423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margin-left="0.7423in" fo:text-indent="-0.7423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list-style-name="WWNum3" style:family="paragraph">
      <style:paragraph-properties fo:text-align="justify" fo:margin-bottom="0in" fo:text-indent="0.7423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margin-left="0.7423in" fo:text-indent="-0.7423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list-style-name="WWNum3" style:family="paragraph">
      <style:paragraph-properties fo:text-align="justify" fo:margin-bottom="0in" fo:text-indent="0.7423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margin-left="0.7423in" fo:text-indent="-0.7423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list-style-name="WWNum3" style:family="paragraph">
      <style:paragraph-properties fo:text-align="justify" fo:margin-bottom="0in" fo:text-indent="0.7423in">
        <style:tab-stops>
          <style:tab-stop style:type="left" style:position="0.984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list-style-name="WWNum3" style:family="paragraph">
      <style:paragraph-properties fo:text-align="justify" fo:margin-bottom="0in" fo:text-indent="0.7423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margin-left="0.0986in">
        <style:tab-stops>
          <style:tab-stop style:type="left" style:position="0.6888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Ученого совета по вопросу «Об итогах хозяйственной деятельности<text:s/></text:p>
      <text:p text:style-name="P3">в 2017 году и о плане работ на 2018 год»</text:p>
      <text:p text:style-name="P4"/>
      <text:p text:style-name="P5">Заслушав и обсудив доклад проректора по административно-хозяйственной<text:s/>работе (далее «АХР») Тарасова И.А., Ученый совет отмечает, что в деятельности подразделений, подчиняющихся проректору по АХР, а именно: Служба главного инженера, Управление ГО и ЧС, Управление безопасности, Хозяйственное управление, Управление капитального строительства и эксплуатации зданий, Управление охраны труда, Управление по воспитательной и социальной <text:s/>работе, Пресс-служба, АкадемияТВ, <text:s/>Комбинат питания, достигнуты следующие основные результаты.</text:p>
      <text:list text:style-name="WWNum1">
        <text:list-item text:start-value="1">
          <text:p text:style-name="P6">Службой главного инженера на сегодняшний день обслуживаются 38 зданий и сооружений кампусов Московского технологического университета в г. Москве. Службой главного инженера обследованы инженерно-технические коммуникации присоединенных зданий; выполнены: работы по текущему и капитальному ремонту инженерно-технологического оборудования и инженерных систем; по исполнению ФЗ-261 «Об энергосбережении и о повышении энергетической эффективности»; по организации необходимых мероприятий для бесперебойного функционирования инженерных систем во всех зданиях Университета;<text:s/>по замене приборов освещения на энергосберегающие.</text:p>
        </text:list-item>
        <text:list-item>
          <text:p text:style-name="P7">Управлением капитального строительства и эксплуатации зданий в течение 2017 года заключено более 76 Договоров на проведение ремонтно-строительных работ на общую сумму 174 млн. рублей. Выполнен капитальный<text:s/>ремонт лекционных аудиторий, отремонтированы помещения лабораторий и комнаты в общежитиях, проведены работы по замене оконных блоков и откосов с устройством отливов, проведен капитальный ремонт кровли с заменой водосточной системы зданий Университета, отремонтированы раздевалки спорткомплекса, санузлы. Восстановлено дорожное полотно и устройство обочины на территориях Университета. Выполнены мероприятия по программе «Доступная среда», а именно, оборудование поручнями лестничных маршей.</text:p>
        </text:list-item>
        <text:list-item>
          <text:p text:style-name="P8"><text:span text:style-name="T9">Управление гражданск</text:span><text:span text:style-name="T10">ой обороны и чрезвычайных ситуаций</text:span><text:span text:style-name="T11"><text:s/></text:span><text:span text:style-name="T12">продолжило работу по усилению противопожарной безопасности, контролю доступа на территорию кампусов, устранению выявленных замечаний надзорных органов.</text:span></text:p>
        </text:list-item>
        <text:list-item>
          <text:p text:style-name="P13"><text:span text:style-name="T14">Управлением по охране труда проведено 1279 вводных инструктажей. Разр</text:span><text:span text:style-name="T15">аботана и утверждена программа производственного контроля. Организовано проведение лабораторных исследований и испытаний по договору с ФГУЗ «Центр гигиены и эпидемиологии в г. Москве. Проведена оценка условий труда во всех кампусах университета.</text:span><text:span text:style-name="T16"><text:s/>Организова</text:span><text:span text:style-name="T17">но проведение периодического медицинского осмотра работников, а также освидетельствование водителей. Разработано и утверждено соглашение по охране труда на 2018 год.</text:span></text:p>
        </text:list-item>
        <text:list-item>
          <text:p text:style-name="P18">Хозяйственное управление осуществляло содержание территории в надлежащей чистоте в соответствии с санитарными нормами, выполнялись работы по озеленению, праздничному оформлению фасадов и проходных.</text:p>
        </text:list-item>
        <text:list-item>
          <text:p text:style-name="P19"><text:span text:style-name="T20">Автотранспортным отделом<text:s/></text:span><text:span text:style-name="T21">выполнено 1730 заявок на предоставление<text:s/></text:span><text:span text:style-name="T22">автомобилей</text:span><text:span text:style-name="T23">. Произведен 81 ремонт автомобилей. Утилизировано 5 автомобилей. Осущест</text:span><text:span text:style-name="T24">влен вывоз имущества и оборудования ликвидирующихся филиалов в городах Серпухов и Дубна Московской области. Произведено техническое обслуживание и оформлены полисы ОСАГО на 32 автомобиля.<text:s/></text:span></text:p>
        </text:list-item>
        <text:list-item>
          <text:p text:style-name="P25"><text:span text:style-name="T26">Управлением по воспитательной и социальной работе были организованы</text:span><text:span text:style-name="T27"><text:s/>и проведены волонтерские экспедиции в Прибайкальское лесничество, в Катунский заповедник, в Национальный парк «Куршская коса» Калининградской области, на берег Онежского озера. Был организован патриотический автопробег, по маршруту Москва - Белгород - Вол</text:span><text:span text:style-name="T28">гоград - Москва через города Тула, Курск и Воронеж. Летом 2017 и в марте 2018 года была проведена 5-я волонтерская экспедиция в Таежный тупик по оказанию помощи отшельнице Агафье Лыковой. Волонтеры университета приняли участие в восстановлении старинных па</text:span><text:span text:style-name="T29">мятников архитектуры кавказских регионов в рамках проекта «Маяки Дружбы. Башни Кавказа». Волонтеры Университета встречали делегации 12-го «Бала Победителей»,</text:span><text:span text:style-name="T30"><text:s/>приняли участие в Кубке</text:span><text:span text:style-name="T31"><text:s/>Конфедераций ФИФА 2017, а также приняли активное участие во Всемирном фест</text:span><text:span text:style-name="T32">ивале молодежи и студентов.</text:span></text:p>
        </text:list-item>
        <text:list-item>
          <text:p text:style-name="P33"><text:span text:style-name="T34">Подразделением Пресс-служба Университета подготовлено 465 пресс-релизов на актуальные темы для электронных и печатных СМИ. Оказано содействие в подготовке 335 материалов (из них 141 в печатных, а 194 в электронных СМИ). <text:s/>Организ</text:span><text:span text:style-name="T35">овано и вышло в эфир 46 телевизионных программ на<text:s/></text:span><text:span text:style-name="T36">федеральных</text:span><text:span text:style-name="T37"><text:s/>каналах общим хронометражем более 56 минут</text:span><text:span text:style-name="T38">.<text:s/></text:span><text:span text:style-name="T39">Продолжается тесное сотрудничество в подготовке научно-популярных программ на телеканалах «Россия-1», «Наука 2.0», телеканал «РЕН», «НТВ». Ведется<text:s/></text:span><text:span text:style-name="T40">информационное сопровождение волонтерских проектов, изобретений и патентов Университета. Снято, смонтировано свыше 20 качественных видеороликов и документальный фильм "70 лет МИРЭА" к юбилею Университета хронометражем - 15 минут.</text:span></text:p>
        </text:list-item>
        <text:list-item>
          <text:p text:style-name="P41"><text:span text:style-name="T42">АкадемияТВ<text:s/></text:span><text:span text:style-name="T43">выпустила 5<text:s/></text:span><text:span text:style-name="T44">поток студентов по направлениям «Ведущий телепрограмм», «Режиссер монтажа», «Телеоператор». Обновлена программа «Ораторского мастерства», разработаны и утверждены интенсивные программы по направлению «Ведущий телепрограмм», «Режиссер монтажа», «Художник-гр</text:span><text:span text:style-name="T45">имер». Проведены мастер-классы с участием известных блогеров и ведущих новостей на федеральных каналах.<text:s/></text:span><text:span text:style-name="T46">Также АкадемияТВ принимала участие и организовывала трансляцию на Всероссийском молодежном<text:s/></text:span><text:span text:style-name="T47">образовательном</text:span><text:span text:style-name="T48"><text:s/>форуме «Территория смыслов»</text:span><text:span text:style-name="T49">.<text:s/></text:span><text:span text:style-name="T50">На данный момент</text:span><text:span text:style-name="T51"><text:s/>ведется интенсивная работа над разработкой молодежной программы для телеканала «ОТР» с участием студентов «Московского технологического университета» и АкадемияТВ.</text:span></text:p>
        </text:list-item>
        <text:list-item>
          <text:p text:style-name="P52"><text:span text:style-name="T53">Комбинатом питания в буфетах и столовых обеспечен широкий ассортимент: холодных и горячих б</text:span><text:span text:style-name="T54">люд, готовой продукции, кондитерских изделий и выпечки собственного производства.</text:span><text:span text:style-name="T55"><text:s/>В</text:span><text:span text:style-name="T56"><text:s/>столовых введена безналичная форма оплаты.</text:span><text:span text:style-name="T57"><text:s/></text:span><text:span text:style-name="T58">На всех площадках Университета удерживаются цены на комплексные обеды: полный обед стоимостью 150 рублей и обед "Лайт" - 120 рубл</text:span><text:span text:style-name="T59">ей.</text:span></text:p>
        </text:list-item>
      </text:list>
      <text:p text:style-name="P60"/>
      <text:p text:style-name="P61"><text:span text:style-name="T62">Ученый совет постановляет</text:span><text:span text:style-name="T63">:</text:span></text:p>
      <text:list text:style-name="WWNum3">
        <text:list-item text:start-value="1">
          <text:p text:style-name="P64">Признать<text:s/><text:s/>результаты хозяйственной деятельности Университета в 2017 году<text:s/>удовлетворительными.</text:p>
        </text:list-item>
      </text:list>
      <text:list text:style-name="WWNum3" text:continue-numbering="true">
        <text:list-item>
          <text:p text:style-name="P65"><text:span text:style-name="T66">С целью поддержания инженерных систем и коммуникаций в работоспособном состоянии обеспечить своевременное проведение профилактических мероприятий на об</text:span><text:span text:style-name="T67">орудовании инженерного комплекса. Своевременно и качественно провести работы по подготовке инженерных систем и коммуникаций к зимнему периоду.</text:span></text:p>
        </text:list-item>
      </text:list>
      <text:p text:style-name="P68"><text:s/><text:span text:style-name="T69">Отв. Тарасов И.А., срок исполнения - июнь-сентябрь 2018 г.</text:span></text:p>
      <text:list text:style-name="WWNum3" text:continue-numbering="true">
        <text:list-item>
          <text:p text:style-name="P70"><text:span text:style-name="T71">В целях поддержания в работоспособном состоянии элект</text:span><text:span text:style-name="T72">рооборудования провести: замену 2 питающих кабелей на электрощитовой <text:s/>№3 по адресу ул. Стромынка, д. 20, а также реконструкцию групповых этажных щитов по ул. Малая Пироговская, д. 1, стр. 5, 8.</text:span></text:p>
        </text:list-item>
      </text:list>
      <text:p text:style-name="P73"><text:span text:style-name="T74">Отв. Тарасов И.А., срок исполнения - декабрь 2018 г.</text:span></text:p>
      <text:list text:style-name="WWNum3" text:continue-numbering="true">
        <text:list-item>
          <text:p text:style-name="P75"><text:span text:style-name="T76">Организов</text:span><text:span text:style-name="T77">ать и обеспечить работу по усилению противопожарной безопасности, контролю доступа на территорию кампусов, устранению замечаний надзорных органов.</text:span><text:s/></text:p>
        </text:list-item>
      </text:list>
      <text:p text:style-name="P78"><text:span text:style-name="T79">Отв. Тарасов И.А., срок исполнения - декабрь 2018 г.</text:span></text:p>
      <text:list text:style-name="WWNum3" text:continue-numbering="true">
        <text:list-item>
          <text:p text:style-name="P80"><text:span text:style-name="T81">Обновить план по повышению энергетической эффективности</text:span><text:span text:style-name="T82"><text:s/>в рамках ФЗ–261 «Об энергосбережении и о повышении энергетической эффективности».</text:span><text:s text:c="19"/></text:p>
        </text:list-item>
      </text:list>
      <text:p text:style-name="P83"><text:span text:style-name="T84">Отв. Тарасов И.А., срок исполнения - май 2018 г.</text:span></text:p>
      <text:list text:style-name="WWNum3" text:continue-numbering="true">
        <text:list-item>
          <text:p text:style-name="P85"><text:span text:style-name="T86">Обеспечить выполнение мероприятий согласно план</text:span><text:span text:style-name="T87">у</text:span><text:bookmark-start text:name="_GoBack"/><text:bookmark-end text:name="_GoBack"/><text:span text:style-name="T88"><text:s/>по повышению уровня нравственного, патриотического и<text:s/></text:span><text:span text:style-name="T89">гражданского воспитания студентов, популяризации активного и здорового образа жизни.</text:span><text:s/><text:span text:style-name="T90">Отв. Тарасов И.А., срок исполнения - декабрь 2018 г.</text:span></text:p>
        </text:list-item>
        <text:list-item>
          <text:p text:style-name="P91"><text:span text:style-name="T92">Обеспечить неукоснительное выполнение плана финансово-хозяйственной деятельности в части ремонтно-строительных работ.</text:span><text:s/></text:p>
        </text:list-item>
      </text:list>
      <text:p text:style-name="P93"><text:span text:style-name="T94">Отв. Тарасов И.А., срок исполнения - декабрь 2018 г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M</dc:creator>
    <meta:creation-date>2018-03-27T14:16:00Z</meta:creation-date>
    <dc:date>2018-03-29T12:00:00Z</dc:date>
    <meta:print-date>2018-03-29T12:00:00Z</meta:print-date>
    <meta:template xlink:href="Normal" xlink:type="simple"/>
    <meta:editing-cycles>7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07" meta:character-count="7405" meta:row-count="52" meta:non-whitespace-character-count="6312"/>
  </office:meta>
</office:document-meta>
</file>